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A000002BCDFA9830C.jpg"/>
  <manifest:file-entry manifest:media-type="image/jpeg" manifest:full-path="Pictures/10000000000001EE000002BBBE7D1A12.jpg"/>
  <manifest:file-entry manifest:media-type="image/png" manifest:full-path="Pictures/10000201000000200000002062838771.png"/>
  <manifest:file-entry manifest:media-type="image/jpeg" manifest:full-path="Pictures/10000000000001EA000002BC6ED8E1C7.jpg"/>
  <manifest:file-entry manifest:media-type="image/jpeg" manifest:full-path="Pictures/10000000000001EE000002BB944BD834.jpg"/>
  <manifest:file-entry manifest:media-type="image/jpeg" manifest:full-path="Pictures/10000000000001EE000002BBAC12D8D7.jpg"/>
  <manifest:file-entry manifest:media-type="image/gif" manifest:full-path="Pictures/100002000000008E0000008EC8AF9DE4.gif"/>
  <manifest:file-entry manifest:media-type="image/jpeg" manifest:full-path="Pictures/10000000000001EA000002BC1133BCE5.jpg"/>
  <manifest:file-entry manifest:media-type="image/jpeg" manifest:full-path="Pictures/10000000000001F4000002BC2BD8F96F.jpg"/>
  <manifest:file-entry manifest:media-type="image/jpeg" manifest:full-path="Pictures/10000000000001EE000002BB72FA61A1.jpg"/>
  <manifest:file-entry manifest:media-type="image/jpeg" manifest:full-path="Pictures/10000000000001EA000002BC314F31CD.jpg"/>
  <manifest:file-entry manifest:media-type="image/jpeg" manifest:full-path="Pictures/10000000000001EE000002BBC356155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2.981cm, 32.981cm, 46.174cm, 49.47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2.565cm, 336.087cm, 138.698cm, 294.479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0.315cm, 336.087cm, 124.832cm, 322.222cm)" draw:image-opacity="100%" style:mirror="none"/>
    </style:style>
    <style:style style:name="gr6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8.048cm, 377.707cm, 138.698cm, 349.965cm)" draw:image-opacity="100%" style:mirror="none"/>
    </style:style>
    <style:style style:name="gr7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4.182cm, 336.087cm, 124.832cm, 336.087cm)" draw:image-opacity="100%" style:mirror="none"/>
    </style:style>
    <style:style style:name="gr8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6.449cm, 363.83cm, 124.832cm, 363.83cm)" draw:image-opacity="100%" style:mirror="none"/>
    </style:style>
    <style:style style:name="gr9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-10%" draw:contrast="20%" draw:gamma="100%" draw:red="0%" draw:green="0%" draw:blue="0%" fo:clip="rect(930.676cm, 0cm, 111.125cm, 691.748cm)" draw:image-opacity="100%" style:mirror="none"/>
    </style:style>
    <style:style style:name="gr10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58.448cm, 594.52cm, 97.221cm, 0cm)" draw:image-opacity="100%" style:mirror="none"/>
    </style:style>
    <style:style style:name="gr11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8.897cm, 0cm, 889cm, 636.189cm)" draw:image-opacity="100%" style:mirror="none"/>
    </style:style>
    <style:style style:name="gr12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5.011cm, 594.52cm, 972.352cm, 0cm)" draw:image-opacity="100%" style:mirror="none"/>
    </style:style>
    <style:style style:name="gr13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44.562cm, 0cm, 55.562cm, 677.858cm)" draw:image-opacity="100%" style:mirror="none"/>
    </style:style>
    <style:style style:name="gr14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44.562cm, 622.3cm, 69.448cm, 0cm)" draw:image-opacity="100%" style:mirror="none"/>
    </style:style>
    <style:style style:name="gr15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1.125cm, 0cm, 958.448cm, 677.858cm)" draw:image-opacity="100%" style:mirror="none"/>
    </style:style>
    <style:style style:name="gr16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-10%" draw:contrast="20%" draw:gamma="100%" draw:red="0%" draw:green="0%" draw:blue="0%" fo:clip="rect(138.897cm, 622.3cm, 958.448cm, 0cm)" draw:image-opacity="100%" style:mirror="none"/>
    </style:style>
    <style:style style:name="gr17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44.562cm, 608.41cm, 69.448cm, 0cm)" draw:image-opacity="100%" style:mirror="none"/>
    </style:style>
    <style:style style:name="gr18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44.562cm, 0cm, 83.334cm, 594.52cm)" draw:image-opacity="100%" style:mirror="none"/>
    </style:style>
    <style:style style:name="gr19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5.011cm, 580.63cm, 944.562cm, 80.562cm)" draw:image-opacity="100%" style:mirror="none"/>
    </style:style>
    <style:style style:name="gr20" style:family="graphic" style:parent-style-name="Объект_20_без_20_заливки_20_и_20_контура">
      <style:graphic-properties draw:stroke="solid" svg:stroke-width="0cm" svg:stroke-color="#984807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1.125cm, 0cm, 902.886cm, 636.189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frame draw:name="Рисунок 1" draw:style-name="gr1" draw:text-style-name="P1" draw:layer="layout" svg:width="19.049cm" svg:height="25.264cm" svg:x="0cm" svg:y="0cm">
          <draw:image xlink:href="Pictures/10000000000001F4000002BC2BD8F96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custom-shape draw:name="Прямоугольник 1" draw:style-name="gr3" draw:text-style-name="P3" draw:layer="layout" svg:width="16.866cm" svg:height="14.467cm" svg:x="1.389cm" svg:y="3.969cm">
          <text:p text:style-name="P2"><text:span text:style-name="T1">Цель игры:</text:span></text:p>
          <text:list text:style-name="L2">
            <text:list-item>
              <text:p text:style-name="P2"><text:span text:style-name="T1"><text:s/></text:span><text:span text:style-name="T1">Закреплять умение детей преобразовывать существительное в прилагательное на основе наглядности.</text:span></text:p>
            </text:list-item>
            <text:list-item>
              <text:p text:style-name="P2"><text:span text:style-name="T1"><text:s/></text:span><text:span text:style-name="T1">Формировать представление об обобщающих понятиях «Фрукты», «Овощи», <text:s/>«Ягоды». 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name="Рисунок 1" draw:style-name="gr4" draw:text-style-name="P1" draw:layer="layout" svg:width="10.913cm" svg:height="17.616cm" svg:x="4.167cm" svg:y="3.969cm">
          <draw:image xlink:href="Pictures/10000000000001EE000002BB72FA61A1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draw:frame draw:name="Рисунок 1" draw:style-name="gr5" draw:text-style-name="P1" draw:layer="layout" svg:width="10.913cm" svg:height="19.248cm" svg:x="3.77cm" svg:y="3.373cm">
          <draw:image xlink:href="Pictures/10000000000001EE000002BBBE7D1A12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draw:frame draw:name="Рисунок 1" draw:style-name="gr6" draw:text-style-name="P1" draw:layer="layout" svg:width="9.127cm" svg:height="17.263cm" svg:x="4.762cm" svg:y="3.77cm">
          <draw:image xlink:href="Pictures/10000000000001EE000002BBC356155F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draw:frame draw:name="Рисунок 1" draw:style-name="gr7" draw:text-style-name="P1" draw:layer="layout" svg:width="9.524cm" svg:height="18.255cm" svg:x="4.366cm" svg:y="4.167cm">
          <draw:image xlink:href="Pictures/10000000000001EE000002BBAC12D8D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draw:frame draw:name="Рисунок 1" draw:style-name="gr8" draw:text-style-name="P1" draw:layer="layout" svg:width="9.326cm" svg:height="17.859cm" svg:x="4.961cm" svg:y="3.969cm">
          <draw:image xlink:href="Pictures/10000000000001EE000002BB944BD834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draw:frame draw:name="Рисунок 1" draw:style-name="gr9" draw:text-style-name="P1" draw:layer="layout" svg:width="13.708cm" svg:height="18.255cm" svg:x="2.58cm" svg:y="3.373cm">
          <draw:image xlink:href="Pictures/10000000000001EA000002BCDFA9830C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9" draw:id="id9">
        <draw:frame draw:name="Рисунок 2" draw:style-name="gr10" draw:text-style-name="P1" draw:layer="layout" svg:width="14.465cm" svg:height="18.255cm" svg:x="2.381cm" svg:y="3.572cm">
          <draw:image xlink:href="Pictures/10000000000001EA000002BCDFA9830C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draw:frame draw:name="Рисунок 1" draw:style-name="gr11" draw:text-style-name="P1" draw:layer="layout" svg:width="13.89cm" svg:height="17.859cm" svg:x="2.58cm" svg:y="3.77cm">
          <draw:image xlink:href="Pictures/10000000000001EA000002BCDFA9830C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11" draw:id="id11">
        <draw:frame draw:name="Рисунок 1" draw:style-name="gr12" draw:text-style-name="P1" draw:layer="layout" svg:width="14.43cm" svg:height="17.065cm" svg:x="2.381cm" svg:y="3.969cm">
          <draw:image xlink:href="Pictures/10000000000001EA000002BCDFA9830C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xml:id="id12" draw:id="id12">
        <draw:frame draw:name="Рисунок 1" draw:style-name="gr13" draw:text-style-name="P1" draw:layer="layout" svg:width="13.89cm" svg:height="18.248cm" svg:x="2.381cm" svg:y="3.175cm">
          <draw:image xlink:href="Pictures/10000000000001EA000002BC314F31CD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xml:id="id13" draw:id="id13">
        <draw:frame draw:name="Рисунок 1" draw:style-name="gr14" draw:text-style-name="P1" draw:layer="layout" svg:width="14.061cm" svg:height="18.851cm" svg:x="2.381cm" svg:y="2.976cm">
          <draw:image xlink:href="Pictures/10000000000001EA000002BC314F31CD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xml:id="id14" draw:id="id14">
        <draw:frame draw:name="Рисунок 1" draw:style-name="gr15" draw:text-style-name="P1" draw:layer="layout" svg:width="14.445cm" svg:height="18.851cm" svg:x="2.58cm" svg:y="3.175cm">
          <draw:image xlink:href="Pictures/10000000000001EA000002BC314F31CD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15" draw:id="id15">
        <draw:frame draw:name="Рисунок 1" draw:style-name="gr16" draw:text-style-name="P1" draw:layer="layout" svg:width="14.683cm" svg:height="18.057cm" svg:x="2.183cm" svg:y="3.373cm">
          <draw:image xlink:href="Pictures/10000000000001EA000002BC314F31CD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xml:id="id16" draw:id="id16">
        <draw:frame draw:name="Рисунок 1" draw:style-name="gr17" draw:text-style-name="P1" draw:layer="layout" svg:width="14.045cm" svg:height="18.057cm" svg:x="2.381cm" svg:y="3.572cm">
          <draw:image xlink:href="Pictures/10000000000001EA000002BC6ED8E1C7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xml:id="id17" draw:id="id17">
        <draw:frame draw:name="Рисунок 1" draw:style-name="gr18" draw:text-style-name="P1" draw:layer="layout" svg:width="13.585cm" svg:height="17.065cm" svg:x="2.778cm" svg:y="3.373cm">
          <draw:image xlink:href="Pictures/10000000000001EA000002BC1133BCE5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xml:id="id18" draw:id="id18">
        <draw:frame draw:name="Рисунок 1" draw:style-name="gr19" draw:text-style-name="P1" draw:layer="layout" svg:width="14.217cm" svg:height="18.454cm" svg:x="2.381cm" svg:y="3.373cm">
          <draw:image xlink:href="Pictures/10000000000001EA000002BC1133BCE5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xml:id="id19" draw:id="id19">
        <draw:frame draw:name="Рисунок 1" draw:style-name="gr20" draw:text-style-name="P1" draw:layer="layout" svg:width="13.589cm" svg:height="17.859cm" svg:x="2.778cm" svg:y="3.175cm">
          <draw:image xlink:href="Pictures/10000000000001EA000002BC1133BCE5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xml:id="id20" draw:id="id20">
        <draw:custom-shape draw:name="Прямоугольник 1" draw:style-name="gr21" draw:text-style-name="P3" draw:layer="layout" svg:width="10.547cm" svg:height="2.541cm" svg:x="4.216cm" svg:y="2.778cm">
          <text:p text:style-name="P4"><text:span text:style-name="T2">Молодцы!!!</text:span></text:p>
          <draw:enhanced-geometry svg:viewBox="0 0 21600 21600" draw:type="rectangle" draw:enhanced-path="M 0 0 L 21600 0 21600 21600 0 21600 0 0 Z N"/>
        </draw:custom-shape>
        <draw:frame draw:name="Рисунок 2" draw:style-name="gr22" draw:text-style-name="P1" draw:layer="layout" svg:width="10.119cm" svg:height="10.119cm" svg:x="4.762cm" svg:y="6.548cm">
          <draw:image xlink:href="Pictures/100002000000008E0000008EC8AF9DE4.gif" xlink:type="simple" xlink:show="embed" xlink:actuate="onLoad">
            <text:p/>
          </draw:image>
        </draw:frame>
        <draw:frame draw:name="j0214098.wav" draw:style-name="gr22" draw:text-style-name="P1" draw:layer="layout" svg:width="0.846cm" svg:height="0.846cm" svg:x="18.203cm" svg:y="0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21" draw:text-style-name="P3" draw:layer="layout" svg:width="11.877cm" svg:height="3.303cm" svg:x="0.85cm" svg:y="21.43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4.444cm" svg:height="1.351cm" svg:x="0.953cm" svg:y="23.542cm" presentation:class="date-time" presentation:user-transformed="true">
        <draw:text-box>
          <text:p text:style-name="MP3"><text:span text:style-name="MT1"><text:date style:data-style-name="D1" text:date-value="2018-03-11">11.3.18</text:date></text:span></text:p>
        </draw:text-box>
      </draw:frame>
      <draw:frame draw:name="Нижний колонтитул 2" presentation:style-name="Mpr1" draw:text-style-name="MP5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4.444cm" svg:height="1.351cm" svg:x="13.653cm" svg:y="23.542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17.144cm" svg:height="4.24cm" svg:x="0.952cm" svg:y="1.013cm" presentation:class="title" presentation:placeholder="true">
        <draw:text-box/>
      </draw:frame>
      <draw:frame presentation:style-name="Обычный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38:43.53</dc:date>
    <meta:document-statistic meta:object-count="84"/>
    <meta:generator>OpenOffice/4.1.3$Win32 OpenOffice.org_project/413m1$Build-9783</meta:generator>
  </office:meta>
</office:document-meta>
</file>