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2000000008E0000008E110ACA2B.gif"/>
  <manifest:file-entry manifest:media-type="image/jpeg" manifest:full-path="Pictures/1000000000000280000001BED2CD7DDD.jpg"/>
  <manifest:file-entry manifest:media-type="image/jpeg" manifest:full-path="Pictures/1000000000000157000001E02513FB1C.jpg"/>
  <manifest:file-entry manifest:media-type="image/jpeg" manifest:full-path="Pictures/1000000000000157000001E0C0A3C89E.jpg"/>
  <manifest:file-entry manifest:media-type="image/jpeg" manifest:full-path="Pictures/1000000000000280000001D9F7F9945F.jpg"/>
  <manifest:file-entry manifest:media-type="image/jpeg" manifest:full-path="Pictures/1000000000000280000001C9783471BE.jpg"/>
  <manifest:file-entry manifest:media-type="image/jpeg" manifest:full-path="Pictures/1000000000000280000001D9D1B32A43.jpg"/>
  <manifest:file-entry manifest:media-type="image/jpeg" manifest:full-path="Pictures/1000000000000280000001C93BB401DF.jpg"/>
  <manifest:file-entry manifest:media-type="image/jpeg" manifest:full-path="Pictures/1000000000000280000001C96F06A7BC.jpg"/>
  <manifest:file-entry manifest:media-type="image/jpeg" manifest:full-path="Pictures/1000000000000280000001D9130A83DF.jpg"/>
  <manifest:file-entry manifest:media-type="image/jpeg" manifest:full-path="Pictures/1000000000000157000001E0CD09BCEA.jpg"/>
  <manifest:file-entry manifest:media-type="image/jpeg" manifest:full-path="Pictures/1000000000000157000001E01A0C6C46.jpg"/>
  <manifest:file-entry manifest:media-type="image/jpeg" manifest:full-path="Pictures/1000000000000280000001C98FBA182D.jpg"/>
  <manifest:file-entry manifest:media-type="image/jpeg" manifest:full-path="Pictures/1000000000000280000001C91115B851.jpg"/>
  <manifest:file-entry manifest:media-type="image/jpeg" manifest:full-path="Pictures/1000000000000280000001C9F6A2D7DB.jpg"/>
  <manifest:file-entry manifest:media-type="image/jpeg" manifest:full-path="Pictures/1000000000000280000001C93E2EAC8A.jpg"/>
  <manifest:file-entry manifest:media-type="image/gif" manifest:full-path="Pictures/100002000000008E0000008E47185647.gif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pushWipe" smil:subtype="combHorizont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no-wrap"/>
    </style:style>
    <style:style style:name="gr2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5" style:family="graphic" style:parent-style-name="Объект_20_без_20_заливки_20_и_20_контура">
      <style:graphic-properties draw:stroke="solid" svg:stroke-width="0.212cm" svg:stroke-color="#c00000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Обычный-notes">
      <style:graphic-properties draw:fill-color="#ffffff" fo:min-height="13.364cm"/>
    </style:style>
    <style:style style:name="P1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T1" style:family="text">
      <style:text-properties fo:color="#000000" style:text-line-through-style="none" fo:font-family="Calibri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2" style:family="text">
      <style:text-properties fo:color="#000000" style:text-line-through-style="none" fo:font-family="Calibri" fo:font-size="72pt" fo:letter-spacing="normal" fo:font-style="normal" style:text-underline-style="none" fo:font-weight="bold" style:font-size-asian="72pt" style:font-style-asian="normal" style:font-weight-asian="bold" style:font-size-complex="72pt" style:font-style-complex="normal" style:font-weight-complex="bold"/>
    </style:style>
    <style:style style:name="T3" style:family="text">
      <style:text-properties fo:color="#000000" style:text-line-through-style="none" fo:font-family="Calibri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4" style:family="text">
      <style:text-properties fo:color="#000000" style:text-line-through-style="none" fo:font-family="Calibri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9bbb59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xml:id="id1" draw:id="id1">
        <draw:custom-shape draw:name="Прямоугольник 1" draw:style-name="gr1" draw:text-style-name="P2" draw:layer="layout" svg:width="17.697cm" svg:height="2.541cm" svg:x="4.249cm" svg:y="0.992cm">
          <text:p text:style-name="P1"><text:span text:style-name="T1">Дидактическая <text:s/>игра</text:span></text:p>
          <draw:enhanced-geometry svg:viewBox="0 0 21600 21600" draw:type="rectangle" draw:enhanced-path="M 0 0 L 21600 0 21600 21600 0 21600 0 0 Z N"/>
        </draw:custom-shape>
        <draw:custom-shape draw:name="Прямоугольник 2" draw:style-name="gr1" draw:text-style-name="P2" draw:layer="layout" svg:width="15.919cm" svg:height="6.351cm" svg:x="4.935cm" svg:y="3.175cm">
          <text:p text:style-name="P1"><text:span text:style-name="T2">«Чья мама?</text:span></text:p>
          <text:p text:style-name="P1"><text:span text:style-name="T2">Чей малыш?»</text:span></text:p>
          <draw:enhanced-geometry svg:viewBox="0 0 21600 21600" draw:type="rectangle" draw:enhanced-path="M 0 0 L 21600 0 21600 21600 0 21600 0 0 Z N"/>
        </draw:custom-shape>
        <draw:frame draw:name="Рисунок 4" draw:style-name="gr2" draw:text-style-name="P3" draw:layer="layout" svg:width="8.825cm" svg:height="8.823cm" svg:x="11.508cm" svg:y="9.525cm">
          <draw:image xlink:href="Pictures/100002000000008E0000008E47185647.gif" xlink:type="simple" xlink:show="embed" xlink:actuate="onLoad">
            <text:p/>
          </draw:image>
        </draw:frame>
        <draw:frame draw:name="Рисунок 3" draw:style-name="gr2" draw:text-style-name="P3" draw:layer="layout" svg:width="6.139cm" svg:height="6.746cm" svg:x="6.349cm" svg:y="11.113cm">
          <draw:image xlink:href="Pictures/100002000000008E0000008E110ACA2B.gif" xlink:type="simple" xlink:show="embed" xlink:actuate="onLoad">
            <text:p/>
          </draw:image>
        </draw:frame>
        <anim:par smil:dur="indefinite" smil:restart="never" presentation:node-type="timing-root">
          <anim:par smil:begin="id1.begin">
            <anim:transitionFilter smil:dur="1s" smil:type="pushWipe" smil:subtype="combHorizontal"/>
          </anim:par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xml:id="id2" draw:id="id2">
        <draw:custom-shape draw:name="Прямоугольник 1" draw:style-name="gr4" draw:text-style-name="P2" draw:layer="layout" svg:width="23.216cm" svg:height="13.457cm" svg:x="1.389cm" svg:y="2.183cm">
          <text:p text:style-name="P1"><text:span text:style-name="T3">Дидактическая игра </text:span></text:p>
          <text:p text:style-name="P1"><text:span text:style-name="T3">«Чья мама? Чей малыш?»</text:span></text:p>
          <text:p text:style-name="P1"><text:span text:style-name="T4"/></text:p>
          <text:p text:style-name="P1"><text:span text:style-name="T4"/></text:p>
          <text:p text:style-name="P4"><text:span text:style-name="T4">Цель игры:</text:span></text:p>
          <text:p text:style-name="P4"><text:span text:style-name="T4"><text:s/></text:span><text:span text:style-name="T4">Учить детей правильно называть домашних животных и их детенышей; угадывать животное по описанию.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2.begin">
            <anim:transitionFilter smil:dur="1s" smil:type="pushWipe" smil:subtype="combHorizontal"/>
          </anim:par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xml:id="id3" draw:id="id3">
        <draw:frame draw:name="Рисунок 1" draw:style-name="gr5" draw:text-style-name="P3" draw:layer="layout" svg:width="16.932cm" svg:height="12.09cm" svg:x="4.233cm" svg:y="3.479cm">
          <draw:image xlink:href="Pictures/1000000000000280000001C93E2EAC8A.jpg" xlink:type="simple" xlink:show="embed" xlink:actuate="onLoad">
            <text:p/>
          </draw:image>
        </draw:frame>
        <anim:par smil:dur="indefinite" smil:restart="never" presentation:node-type="timing-root">
          <anim:par smil:begin="id3.begin">
            <anim:transitionFilter smil:dur="1s" smil:type="pushWipe" smil:subtype="combHorizontal"/>
          </anim:par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xml:id="id4" draw:id="id4">
        <draw:frame draw:name="Рисунок 1" draw:style-name="gr5" draw:text-style-name="P3" draw:layer="layout" svg:width="16.932cm" svg:height="12.09cm" svg:x="4.233cm" svg:y="3.479cm">
          <draw:image xlink:href="Pictures/1000000000000280000001C9F6A2D7DB.jpg" xlink:type="simple" xlink:show="embed" xlink:actuate="onLoad">
            <text:p/>
          </draw:image>
        </draw:frame>
        <anim:par smil:dur="indefinite" smil:restart="never" presentation:node-type="timing-root">
          <anim:par smil:begin="id4.begin">
            <anim:transitionFilter smil:dur="1s" smil:type="pushWipe" smil:subtype="combHorizontal"/>
          </anim:par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xml:id="id5" draw:id="id5">
        <draw:frame draw:name="Рисунок 2" draw:style-name="gr5" draw:text-style-name="P3" draw:layer="layout" svg:width="12.099cm" svg:height="16.932cm" svg:x="6.65cm" svg:y="1.058cm">
          <draw:image xlink:href="Pictures/1000000000000157000001E0CD09BCEA.jpg" xlink:type="simple" xlink:show="embed" xlink:actuate="onLoad">
            <text:p/>
          </draw:image>
        </draw:frame>
        <anim:par smil:dur="indefinite" smil:restart="never" presentation:node-type="timing-root">
          <anim:par smil:begin="id5.begin">
            <anim:transitionFilter smil:dur="1s" smil:type="pushWipe" smil:subtype="combHorizontal"/>
          </anim:par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xml:id="id6" draw:id="id6">
        <draw:frame draw:name="Рисунок 1" draw:style-name="gr5" draw:text-style-name="P3" draw:layer="layout" svg:width="16.932cm" svg:height="12.09cm" svg:x="4.233cm" svg:y="3.479cm">
          <draw:image xlink:href="Pictures/1000000000000280000001C91115B851.jpg" xlink:type="simple" xlink:show="embed" xlink:actuate="onLoad">
            <text:p/>
          </draw:image>
        </draw:frame>
        <anim:par smil:dur="indefinite" smil:restart="never" presentation:node-type="timing-root">
          <anim:par smil:begin="id6.begin">
            <anim:transitionFilter smil:dur="1s" smil:type="pushWipe" smil:subtype="combHorizontal"/>
          </anim:par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xml:id="id7" draw:id="id7">
        <draw:frame draw:name="Рисунок 1" draw:style-name="gr5" draw:text-style-name="P3" draw:layer="layout" svg:width="16.932cm" svg:height="12.514cm" svg:x="4.233cm" svg:y="3.268cm">
          <draw:image xlink:href="Pictures/1000000000000280000001D9D1B32A43.jpg" xlink:type="simple" xlink:show="embed" xlink:actuate="onLoad">
            <text:p/>
          </draw:image>
        </draw:frame>
        <anim:par smil:dur="indefinite" smil:restart="never" presentation:node-type="timing-root">
          <anim:par smil:begin="id7.begin">
            <anim:transitionFilter smil:dur="1s" smil:type="pushWipe" smil:subtype="combHorizontal"/>
          </anim:par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 xml:id="id8" draw:id="id8">
        <draw:frame draw:name="Рисунок 1" draw:style-name="gr5" draw:text-style-name="P3" draw:layer="layout" svg:width="16.932cm" svg:height="12.09cm" svg:x="4.233cm" svg:y="3.479cm">
          <draw:image xlink:href="Pictures/1000000000000280000001C93BB401DF.jpg" xlink:type="simple" xlink:show="embed" xlink:actuate="onLoad">
            <text:p/>
          </draw:image>
        </draw:frame>
        <anim:par smil:dur="indefinite" smil:restart="never" presentation:node-type="timing-root">
          <anim:par smil:begin="id8.begin">
            <anim:transitionFilter smil:dur="1s" smil:type="pushWipe" smil:subtype="combHorizontal"/>
          </anim:par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 xml:id="id9" draw:id="id9">
        <draw:frame draw:name="Рисунок 1" draw:style-name="gr5" draw:text-style-name="P3" draw:layer="layout" svg:width="12.099cm" svg:height="16.932cm" svg:x="6.65cm" svg:y="1.058cm">
          <draw:image xlink:href="Pictures/1000000000000157000001E0C0A3C89E.jpg" xlink:type="simple" xlink:show="embed" xlink:actuate="onLoad">
            <text:p/>
          </draw:image>
        </draw:frame>
        <anim:par smil:dur="indefinite" smil:restart="never" presentation:node-type="timing-root">
          <anim:par smil:begin="id9.begin">
            <anim:transitionFilter smil:dur="1s" smil:type="pushWipe" smil:subtype="combHorizontal"/>
          </anim:par>
        </anim:par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 xml:id="id10" draw:id="id10">
        <draw:frame draw:name="Рисунок 1" draw:style-name="gr5" draw:text-style-name="P3" draw:layer="layout" svg:width="16.932cm" svg:height="12.09cm" svg:x="4.233cm" svg:y="3.479cm">
          <draw:image xlink:href="Pictures/1000000000000280000001C98FBA182D.jpg" xlink:type="simple" xlink:show="embed" xlink:actuate="onLoad">
            <text:p/>
          </draw:image>
        </draw:frame>
        <anim:par smil:dur="indefinite" smil:restart="never" presentation:node-type="timing-root">
          <anim:par smil:begin="id10.begin">
            <anim:transitionFilter smil:dur="1s" smil:type="pushWipe" smil:subtype="combHorizontal"/>
          </anim:par>
        </anim:par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 xml:id="id11" draw:id="id11">
        <draw:frame draw:name="Рисунок 1" draw:style-name="gr5" draw:text-style-name="P3" draw:layer="layout" svg:width="12.099cm" svg:height="16.932cm" svg:x="6.65cm" svg:y="1.058cm">
          <draw:image xlink:href="Pictures/1000000000000157000001E01A0C6C46.jpg" xlink:type="simple" xlink:show="embed" xlink:actuate="onLoad">
            <text:p/>
          </draw:image>
        </draw:frame>
        <anim:par smil:dur="indefinite" smil:restart="never" presentation:node-type="timing-root">
          <anim:par smil:begin="id11.begin">
            <anim:transitionFilter smil:dur="1s" smil:type="pushWipe" smil:subtype="combHorizontal"/>
          </anim:par>
        </anim:par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" xml:id="id12" draw:id="id12">
        <draw:frame draw:name="Рисунок 1" draw:style-name="gr5" draw:text-style-name="P3" draw:layer="layout" svg:width="16.932cm" svg:height="12.09cm" svg:x="4.233cm" svg:y="3.479cm">
          <draw:image xlink:href="Pictures/1000000000000280000001C9783471BE.jpg" xlink:type="simple" xlink:show="embed" xlink:actuate="onLoad">
            <text:p/>
          </draw:image>
        </draw:frame>
        <anim:par smil:dur="indefinite" smil:restart="never" presentation:node-type="timing-root">
          <anim:par smil:begin="id12.begin">
            <anim:transitionFilter smil:dur="1s" smil:type="pushWipe" smil:subtype="combHorizontal"/>
          </anim:par>
        </anim:par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" xml:id="id13" draw:id="id13">
        <draw:frame draw:name="Рисунок 1" draw:style-name="gr5" draw:text-style-name="P3" draw:layer="layout" svg:width="16.932cm" svg:height="12.514cm" svg:x="4.233cm" svg:y="3.268cm">
          <draw:image xlink:href="Pictures/1000000000000280000001D9130A83DF.jpg" xlink:type="simple" xlink:show="embed" xlink:actuate="onLoad">
            <text:p/>
          </draw:image>
        </draw:frame>
        <anim:par smil:dur="indefinite" smil:restart="never" presentation:node-type="timing-root">
          <anim:par smil:begin="id13.begin">
            <anim:transitionFilter smil:dur="1s" smil:type="pushWipe" smil:subtype="combHorizontal"/>
          </anim:par>
        </anim:par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Обычный" xml:id="id14" draw:id="id14">
        <draw:frame draw:name="Рисунок 1" draw:style-name="gr5" draw:text-style-name="P3" draw:layer="layout" svg:width="12.099cm" svg:height="16.932cm" svg:x="6.65cm" svg:y="1.058cm">
          <draw:image xlink:href="Pictures/1000000000000157000001E02513FB1C.jpg" xlink:type="simple" xlink:show="embed" xlink:actuate="onLoad">
            <text:p/>
          </draw:image>
        </draw:frame>
        <anim:par smil:dur="indefinite" smil:restart="never" presentation:node-type="timing-root">
          <anim:par smil:begin="id14.begin">
            <anim:transitionFilter smil:dur="1s" smil:type="pushWipe" smil:subtype="combHorizontal"/>
          </anim:par>
        </anim:par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Обычный" xml:id="id15" draw:id="id15">
        <draw:frame draw:name="Рисунок 1" draw:style-name="gr5" draw:text-style-name="P3" draw:layer="layout" svg:width="16.932cm" svg:height="11.799cm" svg:x="4.233cm" svg:y="3.625cm">
          <draw:image xlink:href="Pictures/1000000000000280000001BED2CD7DDD.jpg" xlink:type="simple" xlink:show="embed" xlink:actuate="onLoad">
            <text:p/>
          </draw:image>
        </draw:frame>
        <anim:par smil:dur="indefinite" smil:restart="never" presentation:node-type="timing-root">
          <anim:par smil:begin="id15.begin">
            <anim:transitionFilter smil:dur="1s" smil:type="pushWipe" smil:subtype="combHorizontal"/>
          </anim:par>
        </anim:par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Обычный" xml:id="id16" draw:id="id16">
        <draw:frame draw:name="Рисунок 1" draw:style-name="gr5" draw:text-style-name="P3" draw:layer="layout" svg:width="16.932cm" svg:height="12.09cm" svg:x="4.233cm" svg:y="3.479cm">
          <draw:image xlink:href="Pictures/1000000000000280000001C96F06A7BC.jpg" xlink:type="simple" xlink:show="embed" xlink:actuate="onLoad">
            <text:p/>
          </draw:image>
        </draw:frame>
        <anim:par smil:dur="indefinite" smil:restart="never" presentation:node-type="timing-root">
          <anim:par smil:begin="id16.begin">
            <anim:transitionFilter smil:dur="1s" smil:type="pushWipe" smil:subtype="combHorizontal"/>
          </anim:par>
        </anim:par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Обычный" xml:id="id17" draw:id="id17">
        <draw:frame draw:name="Рисунок 1" draw:style-name="gr5" draw:text-style-name="P3" draw:layer="layout" svg:width="16.932cm" svg:height="12.514cm" svg:x="4.233cm" svg:y="3.268cm">
          <draw:image xlink:href="Pictures/1000000000000280000001D9F7F9945F.jpg" xlink:type="simple" xlink:show="embed" xlink:actuate="onLoad">
            <text:p/>
          </draw:image>
        </draw:frame>
        <anim:par smil:dur="indefinite" smil:restart="never" presentation:node-type="timing-root">
          <anim:par smil:begin="id17.begin">
            <anim:transitionFilter smil:dur="1s" smil:type="pushWipe" smil:subtype="combHorizontal"/>
          </anim:par>
        </anim:par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gradient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4" style:family="paragraph">
      <style:paragraph-properties style:font-independent-line-spacing="true"/>
      <style:text-properties fo:font-size="18pt" style:font-size-asian="14pt" style:font-size-complex="14pt"/>
    </style:style>
    <style:style style:name="MP5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draw:name="Дата 1" presentation:style-name="Mpr1" draw:text-style-name="MP4" draw:layer="backgroundobjects" svg:width="5.926cm" svg:height="1.013cm" svg:x="1.27cm" svg:y="17.657cm" presentation:class="date-time" presentation:user-transformed="true">
        <draw:text-box>
          <text:p text:style-name="MP3"><text:span text:style-name="MT1"><text:date style:data-style-name="D1" text:date-value="2018-03-11">11.3.18</text:date></text:span></text:p>
        </draw:text-box>
      </draw:frame>
      <draw:frame draw:name="Нижний колонтитул 2" presentation:style-name="Mpr1" draw:text-style-name="MP5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3" presentation:style-name="Mpr1" draw:text-style-name="MP6" draw:layer="backgroundobjects" svg:width="5.926cm" svg:height="1.013cm" svg:x="18.203cm" svg:y="17.657cm" presentation:class="page-number" presentation:user-transformed="true">
        <draw:text-box>
          <text:p text:style-name="MP3"><text:span text:style-name="MT1"><text:page-number>&lt;номер&gt;</text:page-number></text:span></text:p>
        </draw:text-box>
      </draw:frame>
      <draw:frame presentation:style-name="Обычный-title" draw:layer="backgroundobjects" svg:width="22.859cm" svg:height="3.18cm" svg:x="1.27cm" svg:y="0.76cm" presentation:class="title" presentation:placeholder="true">
        <draw:text-box/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8-03-11T00:37:13.51</dc:date>
    <meta:document-statistic meta:object-count="75"/>
    <meta:generator>OpenOffice/4.1.3$Win32 OpenOffice.org_project/413m1$Build-9783</meta:generator>
  </office:meta>
</office:document-meta>
</file>